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Arial" fo:font-size="14pt" style:font-size-asian="14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background-color="#FFFF00"/>
    </style:style>
    <style:style style:name="T5" style:parent-style-name="Fonteparág.padrão" style:family="text">
      <style:text-properties style:font-name="Arial" style:font-name-complex="Arial" fo:color="#FF0000" fo:font-size="10pt" style:font-size-asian="10pt" style:font-size-complex="10pt" fo:background-color="#FFFF00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8152in" style:use-optimal-column-width="false"/>
    </style:style>
    <style:style style:name="TableColumn18" style:family="table-column">
      <style:table-column-properties style:column-width="0.5118in" style:use-optimal-column-width="false"/>
    </style:style>
    <style:style style:name="TableColumn19" style:family="table-column">
      <style:table-column-properties style:column-width="0.277in" style:use-optimal-column-width="false"/>
    </style:style>
    <style:style style:name="TableColumn20" style:family="table-column">
      <style:table-column-properties style:column-width="1.225in" style:use-optimal-column-width="false"/>
    </style:style>
    <style:style style:name="TableColumn21" style:family="table-column">
      <style:table-column-properties style:column-width="0.4673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0.5138in" style:use-optimal-column-width="false"/>
    </style:style>
    <style:style style:name="TableColumn27" style:family="table-column">
      <style:table-column-properties style:column-width="0.4319in" style:use-optimal-column-width="false"/>
    </style:style>
    <style:style style:name="TableColumn28" style:family="table-column">
      <style:table-column-properties style:column-width="0.0708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3506in" style:use-optimal-column-width="false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1.0875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16" style:family="table">
      <style:table-properties style:width="6.9583in" fo:margin-left="0in" table:align="lef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end" fo:line-height="150%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3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Título7" style:family="paragraph">
      <style:paragraph-properties style:snap-to-layout-grid="false" fo:text-align="start" fo:line-height="150%">
        <style:tab-stops>
          <style:tab-stop style:type="left" style:position="0in"/>
        </style:tab-stops>
      </style:paragraph-properties>
      <style:text-properties style:font-name-complex="Arial" style:use-window-font-color="tru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line-height="150%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326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left="0.9847in" fo:text-indent="0.4923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134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center" fo:line-height="150%"/>
      <style:text-properties style:font-name="Calibri Light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 fo:line-height="150%"/>
    </style:style>
    <style:style style:name="T139" style:parent-style-name="Fonteparág.padrão" style:family="text">
      <style:text-properties style:font-name="Calibri Light" fo:font-weight="bold" style:font-weight-asian="bold"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line-height="150%"/>
    </style:style>
    <style:style style:name="T15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56" style:parent-style-name="Standard" style:family="paragraph">
      <style:paragraph-properties fo:margin-left="-0.1972in" fo:margin-right="-0.06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margin-right="-0.0645in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 fo:margin-left="0in" fo:margin-right="0.2361in">
        <style:tab-stops/>
      </style:paragraph-properties>
    </style:style>
    <style:style style:name="T159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justify" fo:margin-left="0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left="0in">
        <style:tab-stops/>
      </style:paragraph-properties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line-height="150%" fo:margin-left="0.9847in" fo:margin-right="0.1965in" fo:text-indent="0.4923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line-height="150%" fo:margin-left="0.9847in" fo:margin-right="0.1965in" fo:text-indent="0.4923in">
        <style:tab-stops/>
      </style:paragraph-properties>
    </style:style>
    <style:style style:name="P184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190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91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92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94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center" fo:line-height="250%"/>
    </style:style>
    <style:style style:name="T196" style:parent-style-name="Fonteparág.padrão" style:family="text">
      <style:text-properties style:font-name="Calibri Light" fo:font-weight="bold" style:font-weight-asian="bold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DIANTAMENTO DA 1º PARCELA DO 13º SALÁRIO</text:h>
      <text:p text:style-name="P3"><text:span text:style-name="T4">(APOSENTADOS E PENSIONISTAS</text:span><text:span text:style-name="T5">)</text:span></text:p>
      <text:p text:style-name="P6">Ao Setor de Pessoal do IPREF:</text:p>
      <text:p text:style-name="P7"><text:span text:style-name="T8">Eu,<text:s/></text:span><text:span text:style-name="T9">( <text:s text:c="2"/>) APOSENTADO <text:s/>/ <text:s/>( <text:s text:c="2"/>) PENSIONISTA</text:span><text:span text:style-name="T10">, abaixo devidamente identificado (a),<text:s/></text:span><text:span text:style-name="T11">REQUEIRO</text:span><text:span text:style-name="T12">, nos termos do Decreto 25.544/2008,<text:s/></text:span><text:span text:style-name="T13">Artigo 1º, parágrafo 2º, o pagamento do adiantamento da 1ª parcela do 13º salário/2025, a ser pago no pagamento do<text:s/></text:span><text:span text:style-name="T14">MÊS DA DATA DE MEU NASCIMENTO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1">
            <text:p text:style-name="P36"><text:span text:style-name="T37"><text:s/>(</text:span><text:span text:style-name="T38">Informar<text:s/></text:span><text:span text:style-name="T39">MÊS</text:span><text:span text:style-name="T40"><text:s/>de nascimento por EXTENSO</text:span><text:span text:style-name="T41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me:</text:p>
          </table:table-cell>
          <table:table-cell table:style-name="TableCell49" table:number-columns-spanned="10">
            <text:h text:style-name="P50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Data de Nascimento: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Matrícula: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G: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Órgão:</text:p>
          </table:table-cell>
          <table:covered-table-cell/>
          <table:covered-table-cell/>
          <table:table-cell table:style-name="TableCell73" table:number-columns-spanned="9">
            <text:p text:style-name="P74"><text:span text:style-name="T75"><text:s text:c="6"/>PMG</text:span><text:span text:style-name="T76"><text:s/>( <text:s text:c="3"/>) <text:s text:c="2"/></text:span><text:span text:style-name="T77">CMG</text:span><text:span text:style-name="T78"><text:s/>( <text:s text:c="3"/>)<text:s/></text:span><text:span text:style-name="T79">SAAE</text:span><text:span text:style-name="T80"><text:s/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ndereço: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airro: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Cidade: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stado: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one:</text:p>
          </table:table-cell>
          <table:table-cell table:style-name="TableCell113">
            <text:p text:style-name="P114">( <text:s text:c="8"/>)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Celular</text:p>
          </table:table-cell>
          <table:covered-table-cell/>
          <table:table-cell table:style-name="TableCell119" table:number-columns-spanned="2">
            <text:p text:style-name="P120">( <text:s text:c="6"/>)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tab/><text:tab/>Estou Ciente de que, nos termos do art. 1º, § 1º, do referido Decreto, o valor da antecipação da 1ª parcela do<text:s/>13º, corresponderá a metade do valor dos proventos ou pensão, recebidos no mês do pagamento, sendo compensados no momento do recebimento total da 2ª parcela do ano correspondente.</text:p>
      <text:p text:style-name="P132"><text:span text:style-name="T133"><draw:frame draw:z-index="251665408" draw:id="id0" draw:style-name="a1" draw:name="Caixa de Texto 2" text:anchor-type="paragraph" svg:x="5.16711in" svg:y="0.02205in" svg:width="1.95764in" svg:height="1.19792in" style:rel-width="scale" style:rel-height="scale"><draw:text-box><text:p text:style-name="P134">Entrada na</text:p><text:p text:style-name="P135">Central de Atendimento</text:p><text:p text:style-name="P136"/><text:p text:style-name="P137">_____ / _____ / ____</text:p><text:p text:style-name="P138"><text:span text:style-name="T139">___________________</text:span></text:p><text:p text:style-name="P140"/></draw:text-box><svg:title/><svg:desc/></draw:frame></text:span><text:span text:style-name="T141">Guarulhos,<text:s/></text:span><text:span text:style-name="T142"><text:s text:c="10"/></text:span><text:span text:style-name="T143">de Janeiro de 202</text:span><text:span text:style-name="T144">6</text:span><text:span text:style-name="T145">.</text:span></text:p>
      <text:p text:style-name="P146"/>
      <text:p text:style-name="P147"/>
      <text:p text:style-name="P148"/>
      <text:p text:style-name="P149"/>
      <text:p text:style-name="P150"/>
      <text:p text:style-name="P151">____________________________ <text:s text:c="5"/>_____________________________ <text:s text:c="15"/></text:p>
      <text:p text:style-name="Standard"><text:span text:style-name="T152"><text:s text:c="7"/>(Assinatura do requerente)</text:span><text:span text:style-name="T153"><text:s text:c="15"/>(Assinatura representante legal)</text:span></text:p>
      <text:p text:style-name="P154"><text:span text:style-name="T155">-------------------------------------- corte aqui <text:s/>-------------------------------------</text:span></text:p>
      <text:p text:style-name="P156">PROTOCOLO DE REQUERIMENTO DE ANTECIPAÇÃO DA 1ª PARCELA DO 13º SALÁRIO/2025</text:p>
      <text:p text:style-name="P157"/>
      <text:list text:style-name="LFO1" text:continue-numbering="true">
        <text:list-item>
          <text:p text:style-name="P158"><text:span text:style-name="T159">Informamos que os requerimentos cujo mês de aniversário seja janeiro, receberão o adiantamento na folha de pagamento de<text:s/></text:span><text:span text:style-name="T160">FEVEREIRO/2025</text:span><text:span text:style-name="T161">.</text:span></text:p>
        </text:list-item>
      </text:list>
      <text:p text:style-name="P162"/>
      <text:list text:style-name="LFO1" text:continue-numbering="true">
        <text:list-item>
          <text:p text:style-name="P163"><text:span text:style-name="T164">No caso de encaminhar o respectivo formulário através de terceiros ou pelo serviço de correio,<text:s/></text:span><text:span text:style-name="T165">é necessário reconhecer firma em cartório</text:span><text:span text:style-name="T166">.</text:span></text:p>
        </text:list-item>
      </text:list>
      <text:p text:style-name="P167"/>
      <text:list text:style-name="LFO1" text:continue-numbering="true">
        <text:list-item>
          <text:p text:style-name="P168"><text:span text:style-name="T169">O prazo para entrega/ envio do requerimento é até<text:s/></text:span><text:span text:style-name="T170">3</text:span><text:span text:style-name="T171">0</text:span><text:span text:style-name="T172">/01/202</text:span><text:span text:style-name="T173">6</text:span><text:span text:style-name="T174">.</text:span></text:p>
        </text:list-item>
      </text:list>
      <text:p text:style-name="P175"/>
      <text:p text:style-name="P176"><text:span text:style-name="T177">Guarulhos,<text:s/></text:span><text:span text:style-name="T178"><text:s text:c="9"/></text:span><text:span text:style-name="T179">de<text:s/></text:span><text:span text:style-name="T180">Janeiro de 202</text:span><text:span text:style-name="T181">6</text:span><text:span text:style-name="T182">.</text:span></text:p>
      <text:p text:style-name="P183"/>
      <text:p text:style-name="P184"/>
      <text:p text:style-name="P185">___________________________ <text:s text:c="7"/>___________________________ <text:s text:c="18"/>Data de nascimento</text:p>
      <text:p text:style-name="Standard"><text:span text:style-name="T186"><text:s text:c="6"/>(Assinatura do requerente) <text:s text:c="11"/></text:span><text:span text:style-name="T187">(Assinatura representante legal) <text:s text:c="20"/>___/___/_____</text:span></text:p>
      <text:p text:style-name="P188"><text:span text:style-name="T189"><draw:frame draw:z-index="251667456" draw:id="id1" draw:style-name="a2" draw:name="Caixa de Texto 2" text:anchor-type="paragraph" svg:x="5.25278in" svg:y="0.26101in" svg:width="1.875in" svg:height="1.29167in" style:rel-width="scale" style:rel-height="scale"><draw:text-box><text:p text:style-name="P190">Recebido na</text:p><text:p text:style-name="P191">Central de Atendimento</text:p><text:p text:style-name="P192"/><text:p text:style-name="P193">_____ / _____ / _____</text:p><text:p text:style-name="P194"/><text:p text:style-name="P195"><text:span text:style-name="T196">__________________</text:span></text:p><text:p text:style-name="Normal"/></draw:text-box><svg:title/><svg:desc/></draw:frame></text:span><text:span text:style-name="T197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Arial" fo:font-weight="bold" style:font-weight-asian="bold" fo:color="#000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 style:font-name-asian="Lucida Sans Unicode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45in"/>
      </style:header-style>
      <style:footer-style>
        <style:header-footer-properties style:dynamic-spacing="true" fo:min-height="-0.1055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p text:style-name="Cabeçalho"><text:span text:style-name="T2"><draw:frame draw:z-index="251659264" draw:style-name="a0" draw:name="Imagem 5" text:anchor-type="paragraph" svg:x="1.41042in" svg:y="-1.16458in" svg:width="3.57292in" svg:height="0.86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elia Harue Otani Hioka</meta:initial-creator>
    <dc:creator>Sonia Aparecida Silva</dc:creator>
    <meta:creation-date>2025-12-05T18:08:00Z</meta:creation-date>
    <dc:date>2025-12-05T18:09:00Z</dc:date>
    <meta:print-date>2023-01-13T14:4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5" meta:character-count="1953" meta:row-count="13" meta:non-whitespace-character-count="1651"/>
  </office:meta>
</office:document-meta>
</file>